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1" svg:font-family="'Arial Black'"/>
    <style:font-face style:name="Calibri1" svg:font-family="Calibri"/>
    <style:font-face style:name="Arial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fill="solid" draw:fill-color="#5b9bd5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06cm" svg:stroke-color="#5b9bd5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18cm" svg:stroke-color="#000000" draw:marker-end="msArrowOpenEnd_20_5" draw:marker-end-width="0.315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fill="solid" draw:fill-color="#a5a5a5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35cm" draw:fill="solid" draw:fill-color="#c00000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fill="solid" draw:fill-color="#808080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fill="solid" draw:fill-color="#000000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88cm" svg:stroke-color="#c00000" draw:marker-start="msArrowOpenEnd_20_5" draw:marker-start-width="0.396cm" draw:marker-start-center="false" draw:marker-end="msArrowOpenEnd_20_5" draw:marker-end-width="0.396cm" draw:marker-end-center="false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2-notes">
      <style:graphic-properties draw:fill-color="#ffffff" fo:min-height="12.573cm"/>
    </style:style>
    <style:style style:name="pr5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_20_1-notes">
      <style:graphic-properties draw:fill-color="#ffffff" fo:min-height="12.573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margin-top="0cm" fo:margin-bottom="0cm" fo:line-height="100%" fo:text-align="center" style:font-independent-line-spacing="true"/>
      <style:text-properties fo:font-size="44pt" style:font-size-asian="44pt" style:font-size-complex="44pt"/>
    </style:style>
    <style:style style:name="P11" style:family="paragraph">
      <style:paragraph-properties fo:margin-top="0cm" fo:margin-bottom="0cm" fo:line-height="100%" fo:text-align="start" style:font-independent-line-spacing="true"/>
      <style:text-properties style:font-name="Liberation Sans3" fo:font-size="28pt" style:font-size-asian="28pt" style:font-size-complex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Liberation Sans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size="20pt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s Manager Updates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ept 2016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2">
        <office:forms form:automatic-focus="false" form:apply-design-mode="false"/>
        <draw:custom-shape draw:name="CustomShape 1" draw:style-name="gr2" draw:text-style-name="P1" draw:layer="layout" svg:width="16.095cm" svg:height="15.161cm" svg:x="7.349cm" svg:y="3.73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3" draw:text-style-name="P1" draw:layer="layout" svg:width="0.91cm" svg:height="1.046cm" draw:transform="rotate (1.5707963267949) translate (4.343cm 16.331cm)">
          <text:p/>
          <draw:enhanced-geometry draw:mirror-horizontal="false" draw:mirror-vertical="false" svg:viewBox="0 0 0 0" draw:text-areas="0 0 ?f5 ?f8" draw:type="ooxml-homePlate" draw:modifiers="50000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3" draw:style-name="gr3" draw:text-style-name="P1" draw:layer="layout" svg:width="0.521cm" svg:height="0.63cm" svg:x="4.599cm" svg:y="14.60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" draw:style-name="gr3" draw:text-style-name="P1" draw:layer="layout" svg:width="1.958cm" svg:height="0.874cm" draw:transform="rotate (-1.5707963267949) translate (5.306cm 11.991cm)">
          <text:p/>
          <draw:enhanced-geometry draw:mirror-horizontal="false" draw:mirror-vertical="false" svg:viewBox="0 0 0 0" drawooo:sub-view-size="6 6" draw:text-areas="?f4 0 ?f0 ?f3" draw:type="ooxml-flowChartOnlineStorage" draw:enhanced-path="M 1 0 L 6 0 L 1 6 Z N" drawooo:enhanced-path="M 1 0 L 6 0 G 1 3 ?f5 ?f6 L 1 6 G 1 3 ?f7 ?f8 Z N">
            <draw:equation draw:name="f0" draw:formula="logwidth*5/6"/>
            <draw:equation draw:name="f1" draw:formula="logwidth/2"/>
            <draw:equation draw:name="f2" draw:formula="logheight/2"/>
            <draw:equation draw:name="f3" draw:formula="logheight"/>
            <draw:equation draw:name="f4" draw:formula="logwidth/6"/>
            <draw:equation draw:name="f5" draw:formula="(16200000)/60000.0"/>
            <draw:equation draw:name="f6" draw:formula="(-10800000)/60000.0"/>
            <draw:equation draw:name="f7" draw:formula="(5400000)/60000.0"/>
            <draw:equation draw:name="f8" draw:formula="(10800000)/60000.0"/>
          </draw:enhanced-geometry>
        </draw:custom-shape>
        <draw:custom-shape draw:name="CustomShape 5" draw:style-name="gr3" draw:text-style-name="P1" draw:layer="layout" svg:width="0.521cm" svg:height="0.63cm" svg:x="4.605cm" svg:y="11.1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3" draw:text-style-name="P1" draw:layer="layout" svg:width="0.784cm" svg:height="1.634cm" svg:x="4.429cm" svg:y="8.629cm">
          <text:p/>
          <draw:enhanced-geometry draw:mirror-horizontal="false" draw:mirror-vertical="false" svg:viewBox="0 0 0 0" drawooo:sub-view-size="2 2" draw:text-areas="?f2 ?f3 ?f0 ?f4" draw:type="ooxml-flowChartExtract" draw:enhanced-path="M 0 2 L 1 0 2 2 Z N">
            <draw:equation draw:name="f0" draw:formula="logwidth*3/4"/>
            <draw:equation draw:name="f1" draw:formula="logwidth/2"/>
            <draw:equation draw:name="f2" draw:formula="logwidth/4"/>
            <draw:equation draw:name="f3" draw:formula="logheight/2"/>
            <draw:equation draw:name="f4" draw:formula="logheight"/>
          </draw:enhanced-geometry>
        </draw:custom-shape>
        <draw:custom-shape draw:name="CustomShape 7" draw:style-name="gr3" draw:text-style-name="P1" draw:layer="layout" svg:width="0.521cm" svg:height="0.63cm" svg:x="4.543cm" svg:y="7.8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8" draw:style-name="gr3" draw:text-style-name="P1" draw:layer="layout" svg:width="1.479cm" svg:height="0.699cm" draw:transform="rotate (1.5707963267949) translate (4.453cm 6.97cm)">
          <text:p/>
          <draw:enhanced-geometry draw:mirror-horizontal="false" draw:mirror-vertical="false" svg:viewBox="0 0 0 0" draw:text-areas="0 ?f7 ?f5 ?f8" draw:type="ooxml-flowChartDelay" draw:enhanced-path="M 0 0 L ?f4 0 L 0 ?f9 Z N" drawooo:enhanced-path="M 0 0 L ?f4 0 G ?f0 ?f2 ?f11 ?f12 L 0 ?f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?f1 -0"/>
            <draw:equation draw:name="f6" draw:formula="logheight/2"/>
            <draw:equation draw:name="f7" draw:formula="?f6 +0-?f3 "/>
            <draw:equation draw:name="f8" draw:formula="?f6 +?f3 -0"/>
            <draw:equation draw:name="f9" draw:formula="logheight"/>
            <draw:equation draw:name="f10" draw:formula="logwidth"/>
            <draw:equation draw:name="f11" draw:formula="(16200000)/60000.0"/>
            <draw:equation draw:name="f12" draw:formula="(10800000)/60000.0"/>
          </draw:enhanced-geometry>
        </draw:custom-shape>
        <draw:custom-shape draw:name="CustomShape 9" draw:style-name="gr3" draw:text-style-name="P1" draw:layer="layout" svg:width="0.521cm" svg:height="0.63cm" svg:x="4.543cm" svg:y="4.6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0" draw:style-name="gr4" draw:text-style-name="P1" draw:layer="layout" svg:width="1.655cm" svg:height="13.76cm" svg:x="5.074cm" svg:y="3.734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ustomShape 11" draw:style-name="gr5" draw:text-style-name="P1" draw:layer="layout" svg:width="16.095cm" svg:height="0.001cm" svg:x="7.35cm" svg:y="7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5" draw:text-style-name="P1" draw:layer="layout" svg:width="16.095cm" svg:height="0.001cm" svg:x="7.35cm" svg:y="7.9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5" draw:text-style-name="P1" draw:layer="layout" svg:width="5.595cm" svg:height="0.001cm" svg:x="7.35cm" svg:y="8.3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5" draw:text-style-name="P1" draw:layer="layout" svg:width="16.095cm" svg:height="0.001cm" svg:x="7.35cm" svg:y="8.8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5" draw:text-style-name="P1" draw:layer="layout" svg:width="16.095cm" svg:height="0.001cm" svg:x="7.35cm" svg:y="9.3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5" draw:text-style-name="P1" draw:layer="layout" svg:width="16.095cm" svg:height="0.001cm" svg:x="7.35cm" svg:y="9.7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5" draw:text-style-name="P1" draw:layer="layout" svg:width="1.92cm" svg:height="0.001cm" svg:x="7.35cm" svg:y="10.2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5" draw:text-style-name="P1" draw:layer="layout" svg:width="16.095cm" svg:height="0.001cm" svg:x="7.35cm" svg:y="10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5" draw:text-style-name="P1" draw:layer="layout" svg:width="16.095cm" svg:height="0.001cm" svg:x="7.35cm" svg:y="11.1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5" draw:text-style-name="P1" draw:layer="layout" svg:width="16.095cm" svg:height="0.001cm" svg:x="7.35cm" svg:y="11.6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5" draw:text-style-name="P1" draw:layer="layout" svg:width="13.081cm" svg:height="0.001cm" svg:x="7.35cm" svg:y="12.1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2" draw:style-name="gr5" draw:text-style-name="P1" draw:layer="layout" svg:width="16.095cm" svg:height="0.001cm" svg:x="7.35cm" svg:y="12.5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3" draw:style-name="gr5" draw:text-style-name="P1" draw:layer="layout" svg:width="16.095cm" svg:height="0.001cm" svg:x="7.35cm" svg:y="13.0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4" draw:style-name="gr5" draw:text-style-name="P1" draw:layer="layout" svg:width="16.095cm" svg:height="0.001cm" svg:x="7.35cm" svg:y="13.5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5" draw:style-name="gr5" draw:text-style-name="P1" draw:layer="layout" svg:width="5.564cm" svg:height="0.001cm" svg:x="7.35cm" svg:y="13.96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26" draw:style-name="gr5" draw:text-style-name="P1" draw:layer="layout" svg:width="16.095cm" svg:height="0.001cm" svg:x="7.35cm" svg:y="14.4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7" draw:style-name="gr5" draw:text-style-name="P1" draw:layer="layout" svg:width="16.095cm" svg:height="0.001cm" svg:x="7.35cm" svg:y="14.9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8" draw:style-name="gr5" draw:text-style-name="P1" draw:layer="layout" svg:width="16.095cm" svg:height="0.001cm" svg:x="7.35cm" svg:y="15.3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9" draw:style-name="gr5" draw:text-style-name="P1" draw:layer="layout" svg:width="16.095cm" svg:height="0.001cm" svg:x="7.35cm" svg:y="15.8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0" draw:style-name="gr5" draw:text-style-name="P1" draw:layer="layout" svg:width="1.952cm" svg:height="0.001cm" svg:x="7.35cm" svg:y="16.3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1" draw:style-name="gr5" draw:text-style-name="P1" draw:layer="layout" svg:width="16.018cm" svg:height="0.001cm" svg:x="7.396cm" svg:y="16.7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2" draw:style-name="gr5" draw:text-style-name="P1" draw:layer="layout" svg:width="15.745cm" svg:height="0.001cm" svg:x="7.525cm" svg:y="17.2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3" draw:style-name="gr5" draw:text-style-name="P1" draw:layer="layout" svg:width="15.451cm" svg:height="0.001cm" svg:x="7.644cm" svg:y="17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4" draw:style-name="gr5" draw:text-style-name="P1" draw:layer="layout" svg:width="14.695cm" svg:height="0.001cm" svg:x="8.05cm" svg:y="18.2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5" draw:style-name="gr5" draw:text-style-name="P1" draw:layer="layout" svg:width="13.104cm" svg:height="0.001cm" svg:x="7.366cm" svg:y="6.9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6" draw:style-name="gr5" draw:text-style-name="P1" draw:layer="layout" svg:width="14.695cm" svg:height="0.001cm" svg:x="8.05cm" svg:y="4.3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7" draw:style-name="gr5" draw:text-style-name="P1" draw:layer="layout" svg:width="15.325cm" svg:height="0.001cm" svg:x="7.699cm" svg:y="4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8" draw:style-name="gr5" draw:text-style-name="P1" draw:layer="layout" svg:width="15.745cm" svg:height="0.001cm" svg:x="7.525cm" svg:y="5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9" draw:style-name="gr5" draw:text-style-name="P1" draw:layer="layout" svg:width="16.095cm" svg:height="0.001cm" svg:x="7.35cm" svg:y="5.9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0" draw:style-name="gr5" draw:text-style-name="P1" draw:layer="layout" svg:width="16.095cm" svg:height="0.001cm" svg:x="7.35cm" svg:y="6.4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1" draw:style-name="gr6" draw:text-style-name="P1" draw:layer="layout" svg:width="1.395cm" svg:height="12.784cm" svg:x="9.274cm" svg:y="4.942cm">
          <text:p/>
          <draw:enhanced-geometry draw:mirror-horizontal="false" draw:mirror-vertical="false" svg:viewBox="0 0 0 0" draw:text-areas="?f11 ?f11 ?f12 ?f13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CustomShape 42" draw:style-name="gr7" draw:text-style-name="P3" draw:layer="layout" svg:width="3.394cm" svg:height="1.112cm" svg:x="8.255cm" svg:y="5.236cm">
          <text:p text:style-name="P2"><text:span text:style-name="T1">Moderato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8" draw:text-style-name="P1" draw:layer="layout" svg:width="1.221cm" svg:height="14.469cm" svg:x="12.949cm" svg:y="0.699cm">
          <text:p/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custom-shape draw:name="CustomShape 44" draw:style-name="gr7" draw:text-style-name="P3" draw:layer="layout" svg:width="3.854cm" svg:height="1.112cm" svg:x="11.759cm" svg:y="3.741cm">
          <text:p text:style-name="P2"><text:span text:style-name="T1">arXiv adm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9" draw:text-style-name="P1" draw:layer="layout" svg:width="1.221cm" svg:height="11.808cm" svg:x="20.474cm" svg:y="4.945cm">
          <text:p/>
          <draw:enhanced-geometry draw:mirror-horizontal="false" draw:mirror-vertical="false" svg:viewBox="0 0 0 0" draw:text-areas="?f10 ?f12 ?f11 ?f13" draw:type="ooxml-snip2SameRect" draw:modifiers="16667 0" draw:enhanced-path="M ?f3 0 L ?f4 0 ?f15 ?f3 ?f15 ?f7 ?f6 ?f14 ?f5 ?f14 0 ?f7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if(?f8 ,?f3 ,?f5 )"/>
            <draw:equation draw:name="f10" draw:formula="?f9 *1/2"/>
            <draw:equation draw:name="f11" draw:formula="logwidth+0-?f10 "/>
            <draw:equation draw:name="f12" draw:formula="?f3 *1/2"/>
            <draw:equation draw:name="f13" draw:formula="(?f7 +logheight)/2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name="CustomShape 46" draw:style-name="gr10" draw:text-style-name="P1" draw:layer="layout" svg:width="1.221cm" svg:height="15.161cm" svg:x="16.624cm" svg:y="3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7" draw:text-style-name="P3" draw:layer="layout" svg:width="3.293cm" svg:height="1.112cm" svg:x="15.623cm" svg:y="4.16cm">
          <text:p text:style-name="P2"><text:span text:style-name="T2">Auto filt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" draw:text-style-name="P3" draw:layer="layout" svg:width="2.762cm" svg:height="1.112cm" svg:x="19.7cm" svg:y="5.247cm">
          <text:p text:style-name="P2"><text:span text:style-name="T1">Ginspa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1" draw:text-style-name="P1" draw:layer="layout" svg:width="7.638cm" svg:height="4.747cm" svg:x="5.307cm" svg:y="1.1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50" draw:style-name="gr11" draw:text-style-name="P1" draw:layer="layout" svg:width="6.256cm" svg:height="4.065cm" svg:x="14.214cm" svg:y="1.1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1" draw:style-name="gr11" draw:text-style-name="P1" draw:layer="layout" svg:width="2.343cm" svg:height="3.608cm" svg:x="10.602cm" svg:y="1.6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52" draw:style-name="gr3" draw:text-style-name="P1" draw:layer="layout" svg:width="0.475cm" svg:height="0.736cm" svg:x="6.825cm" svg:y="10.26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CustomShape 53" draw:style-name="gr3" draw:text-style-name="P1" draw:layer="layout" svg:width="0.475cm" svg:height="0.736cm" svg:x="23.687cm" svg:y="10.605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name="CustomShape 1" draw:style-name="gr12" draw:text-style-name="P6" draw:layer="layout" svg:width="25.195cm" svg:height="13.952cm" svg:x="1.399cm" svg:y="4.024cm">
          <text:p text:style-name="P5"><text:span text:style-name="T3">Primarily manual curation with emphasis on moderation.</text:span></text:p>
          <text:p text:style-name="P5"><text:span text:style-name="T3">Moving towards automation. </text:span></text:p>
          <text:p text:style-name="P5"><text:span text:style-name="T3"/></text:p>
          <text:p text:style-name="P5"><text:span text:style-name="T3">600 submissions per Day</text:span></text:p>
          <text:p text:style-name="P5"><text:span text:style-name="T3">~20% get touched</text:span></text:p>
          <text:p text:style-name="P5"><text:span text:style-name="T3"/></text:p>
          <text:p text:style-name="P2"><text:span text:style-name="T3">Volunteer Moderators</text:span></text:p>
          <text:list text:style-name="L2">
            <text:list-item>
              <text:p text:style-name="P2"><text:span text:style-name="T3">Judgment on Subject Class &amp; Quality</text:span></text:p>
            </text:list-item>
          </text:list>
          <text:p text:style-name="P2"><text:span text:style-name="T3"/></text:p>
          <text:p text:style-name="P2"><text:span text:style-name="T3">Admin Staff</text:span></text:p>
          <text:list text:continue-numbering="true" text:style-name="L2">
            <text:list-item>
              <text:p text:style-name="P2"><text:span text:style-name="T3">Technical issues &amp; Actions based on Mod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PlaceHolder 1" presentation:style-name="pr5" draw:text-style-name="P8" draw:layer="layout" svg:width="17.271cm" svg:height="12.572cm" svg:x="2.159cm" svg:y="13.271cm" presentation:class="notes">
            <draw:text-box>
              <text:p text:style-name="P7"><text:span text:style-name="T4">For 90% moderators get an email notice and if it looks OK to them they do nothing. So that no action results in a release.</text:span></text:p>
              <text:p text:style-name="P7"><text:span text:style-name="T4"/></text:p>
              <text:p text:style-name="P7"><text:span text:style-name="T4">Example Technical:</text:span></text:p>
              <text:p text:style-name="P7"><text:span text:style-name="T4">Abstract only submissions</text:span></text:p>
              <text:p text:style-name="P7"><text:span text:style-name="T4">Tex issues</text:span></text:p>
            </draw:text-box>
          </draw:frame>
          <draw:page-thumbnail draw:style-name="gr1" draw:layer="layout" svg:width="18.624cm" svg:height="10.476cm" svg:x="1.482cm" svg:y="2.123cm" draw:page-number="3" presentation:class="page"/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ther Highlights</text:p>
          </draw:text-box>
        </draw:frame>
        <draw:frame presentation:style-name="pr6" draw:layer="layout" svg:width="25.199cm" svg:height="14.644cm" svg:x="1.4cm" svg:y="4.914cm" presentation:class="outline" presentation:user-transformed="true">
          <draw:text-box>
            <text:list text:style-name="L4">
              <text:list-item>
                <text:p>Authorship disputes</text:p>
              </text:list-item>
              <text:list-item>
                <text:p>Mod survey</text:p>
              </text:list-item>
              <text:list-item>
                <text:p>iThenticate </text:p>
              </text:list-item>
              <text:list-item>
                <text:p>Personnel updates</text:p>
              </text:list-item>
              <text:list-item>
                <text:p>PG Transi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9" draw:layer="layout" svg:width="17.271cm" svg:height="13.385cm" svg:x="2.159cm" svg:y="13.271cm" presentation:class="notes" presentation:user-transformed="true">
            <draw:text-box>
              <text:p><text:span text:style-name="T5">Authorship</text:span></text:p>
              <text:p><text:span text:style-name="T5">-major time involved</text:span></text:p>
              <text:p><text:span text:style-name="T5">-Gail developing flow charts</text:span></text:p>
              <text:p><text:span text:style-name="T5">-Gail exploring institutional resources</text:span></text:p>
              <text:p><text:span text:style-name="T5">-Eventual canned messages to users about what info to provide and expectations</text:span></text:p>
              <text:p><text:span text:style-name="T5"/></text:p>
              <text:p><text:span text:style-name="T5">Mod survey</text:span></text:p>
              <text:p><text:span text:style-name="T5">-launch date</text:span></text:p>
              <text:p><text:span text:style-name="T5"/></text:p>
              <text:p><text:span text:style-name="T5">Ithenticate</text:span></text:p>
              <text:p><text:span text:style-name="T5">-more delays</text:span></text:p>
              <text:p><text:span text:style-name="T5"/></text:p>
              <text:p><text:span text:style-name="T5">Personnel</text:span></text:p>
              <text:p><text:span text:style-name="T5">Rebecca is up to full speed for her more narrowly defined roll</text:span></text:p>
              <text:p><text:span text:style-name="T5"/></text:p>
              <text:p><text:span text:style-name="T5">Jake is promoted to Sr Admin</text:span></text:p>
              <text:p><text:span text:style-name="T5"/></text:p>
              <text:p><text:span text:style-name="T5">Andrea is in the process of being promoted</text:span></text:p>
              <text:p><text:span text:style-name="T5"/></text:p>
              <text:p><text:span text:style-name="T5">This position allows time “off the queue”</text:span></text:p>
              <text:p><text:span text:style-name="T5">Gives us a chance to clean house</text:span></text:p>
              <text:p><text:span text:style-name="T5">-stalled mod tickets</text:span></text:p>
              <text:p><text:span text:style-name="T5">-stalled help tickets</text:span></text:p>
              <text:p><text:span text:style-name="T5">-hold list</text:span></text:p>
              <text:p><text:span text:style-name="T5">-coordinate with dev team on proposal/interface work</text:span></text:p>
              <text:p><text:span text:style-name="T5">Incentivise and engage staff to propose solutions</text:span></text:p>
              <text:p><text:span text:style-name="T5">-research into types of suspects</text:span></text:p>
              <text:p><text:span text:style-name="T5">-creating admin wish list for next gen system</text:span></text:p>
            </draw:text-box>
          </draw:frame>
        </presentation:notes>
      </draw:page>
      <draw:page draw:name="page5" draw:style-name="dp3" draw:master-page-name="Default_20_1">
        <office:forms form:automatic-focus="false" form:apply-design-mode="false"/>
        <draw:custom-shape draw:name="CustomShape 1" draw:style-name="gr13" draw:text-style-name="P10" draw:layer="layout" svg:width="25.195cm" svg:height="3.501cm" svg:x="1.4cm" svg:y="0.837cm">
          <text:list text:style-name="L5">
            <text:list-header>
              <text:p text:style-name="P5"><text:span text:style-name="T6">Looking Ahead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11" draw:layer="layout" svg:width="25.195cm" svg:height="14.899cm" svg:x="1.399cm" svg:y="4.913cm">
          <text:list text:style-name="L2">
            <text:list-item>
              <text:p text:style-name="P2"><text:span text:style-name="T7">Moderation tools has been focus of Dev team</text:span><text:span text:style-name="T7"><text:line-break/></text:span><text:span text:style-name="T7">(25-50% range) </text:span></text:p>
            </text:list-item>
            <text:list-item>
              <text:p text:style-name="P2"><text:span text:style-name="T7">Further automation of Moderation and Admin workflow</text:span></text:p>
              <text:list>
                <text:list-item>
                  <text:p text:style-name="P2"><text:span text:style-name="T7">Total automation?</text:span></text:p>
                </text:list-item>
              </text:list>
            </text:list-item>
            <text:list-item>
              <text:p text:style-name="P2"><text:span text:style-name="T7">Clearly define our policies and services</text:span></text:p>
              <text:list>
                <text:list-item>
                  <text:p text:style-name="P2"><text:span text:style-name="T7">Develop priorities</text:span></text:p>
                </text:list-item>
                <text:list-item>
                  <text:p text:style-name="P2"><text:span text:style-name="T7">Prevent scope creep </text:span></text:p>
                </text:list-item>
              </text:list>
            </text:list-item>
            <text:list-item>
              <text:p text:style-name="P2"><text:span text:style-name="T7">Identify where conflicts between</text:span></text:p>
              <text:list>
                <text:list-item>
                  <text:p text:style-name="P2"><text:span text:style-name="T7">Policy</text:span></text:p>
                </text:list-item>
                <text:list-item>
                  <text:p text:style-name="P2"><text:span text:style-name="T7">Process</text:span></text:p>
                </text:list-item>
                <text:list-item>
                  <text:p text:style-name="P2"><text:span text:style-name="T7">End user transparency</text:span></text:p>
                </text:list-item>
              </text:list>
            </text:list-item>
          </text:list>
          <text:p text:style-name="P2"><text:span text:style-name="T7"/></text:p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4" draw:layer="layout" svg:width="17.271cm" svg:height="12.573cm" svg:x="2.159cm" svg:y="13.271cm" presentation:class="notes">
            <draw:text-box>
              <text:p><text:span text:style-name="T8">Scope creep </text:span></text:p>
              <text:p><text:span text:style-name="T9">-just because we can make a tool to identify a problem may not mean we have time to resolve the problem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Black1" svg:font-family="'Arial Black'"/>
    <style:font-face style:name="Calibri1" svg:font-family="Calibri"/>
    <style:font-face style:name="Arial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4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9cm" svg:height="3.506cm" svg:x="1.399cm" svg:y="0.837cm" presentation:class="title" presentation:placeholder="true">
        <draw:text-box/>
      </draw:frame>
      <draw:frame presentation:style-name="Default_20_2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9cm" svg:y="0.837cm" presentation:class="title" presentation:placeholder="true">
        <draw:text-box/>
      </draw:frame>
      <draw:frame presentation:style-name="Default_20_1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7T17:00:31.316627574</meta:creation-date>
    <dc:date>2016-09-09T14:47:53.060059497</dc:date>
    <meta:editing-duration>PT1H5M28S</meta:editing-duration>
    <meta:editing-cycles>11</meta:editing-cycles>
    <meta:generator>LibreOffice/4.2.8.2$Linux_X86_64 LibreOffice_project/420m0$Build-2</meta:generator>
    <meta:document-statistic meta:object-count="107"/>
  </office:meta>
</office:document-meta>
</file>