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-BoldItalic" svg:font-family="Times-BoldItalic" style:font-family-generic="roman"/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Times-Roman" fo:font-size="12pt" style:font-name-asian="Times-Roman" style:font-size-asian="12pt" style:font-name-complex="Times-Roman" style:font-size-complex="12pt"/>
    </style:style>
    <style:style style:name="P2" style:family="paragraph" style:parent-style-name="Standard" style:list-style-name="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Times-Roman"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Times-Roman" fo:font-size="8pt" style:font-name-asian="Times-Roman" style:font-size-asian="8pt" style:font-name-complex="Times-Roman" style:font-size-complex="8pt"/>
    </style:style>
    <style:style style:name="P4" style:family="paragraph" style:parent-style-name="Standard" style:list-style-name="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Times-Roman" fo:font-size="14pt" style:font-name-asian="Times-Roman" style:font-size-asian="14pt" style:font-name-complex="Times-Roman" style:font-size-complex="14pt"/>
    </style:style>
    <style:style style:name="P5" style:family="paragraph" style:parent-style-name="Standard" style:list-style-name="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Times-Roman" fo:font-size="14pt" fo:font-style="italic" fo:font-weight="bold" style:font-name-asian="Times-Roman" style:font-size-asian="14pt" style:font-style-asian="italic" style:font-weight-asian="bold" style:font-name-complex="Times-Roman" style:font-size-complex="14pt" style:font-style-complex="italic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Times-Roman" fo:font-size="14pt" fo:font-weight="bold" style:font-name-asian="Times-Roman" style:font-size-asian="14pt" style:font-weight-asian="bold" style:font-name-complex="Times-Roman" style:font-size-complex="14pt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Times-Roman" fo:font-size="16pt" fo:font-weight="bold" style:font-name-asian="Times-Roman" style:font-size-asian="16pt" style:font-weight-asian="bold" style:font-name-complex="Times-Roman" style:font-size-complex="16pt" style:font-weight-complex="bold"/>
    </style:style>
    <style:style style:name="P8" style:family="paragraph" style:parent-style-name="Standard" style:list-style-name="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Times New Roman1" fo:font-size="14pt" fo:font-style="normal" fo:font-weight="bold" style:font-name-asian="Times-BoldItalic" style:font-size-asian="14pt" style:font-style-asian="normal" style:font-weight-asian="bold" style:font-name-complex="Times-BoldItalic" style:font-size-complex="14pt" style:font-style-complex="normal" style:font-weight-complex="bold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12" style:family="paragraph" style:parent-style-name="Standard" style:list-style-name="">
      <style:paragraph-properties fo:margin-left="0.4925in" fo:margin-right="0in" fo:text-align="start" style:justify-single-word="false" fo:text-indent="0in" style:auto-text-indent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Times-Roman" fo:font-size="14pt" style:font-name-asian="Times-Roman" style:font-size-asian="14pt" style:font-name-complex="Times-Roman" style:font-size-complex="14pt"/>
    </style:style>
    <style:style style:name="P13" style:family="paragraph" style:parent-style-name="Heading_20_3" style:list-style-name="">
      <style:paragraph-properties fo:margin-left="0.4925in" fo:margin-right="0in" fo:text-align="start" style:justify-single-word="false" fo:text-indent="0in" style:auto-text-indent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font-name="Times-Roman" fo:font-size="14pt" style:font-name-asian="Times-Roman" style:font-size-asian="14pt" style:font-name-complex="Times-Roman" style:font-size-complex="14pt"/>
    </style:style>
    <style:style style:name="T1" style:family="text">
      <style:text-properties style:use-window-font-color="true"/>
    </style:style>
    <style:style style:name="T2" style:family="text">
      <style:text-properties fo:font-weight="bold"/>
    </style:style>
    <style:style style:name="T3" style:family="text">
      <style:text-properties style:font-name-asian="Times-BoldItalic"/>
    </style:style>
    <style:style style:name="T4" style:family="text">
      <style:text-properties style:font-weight-asian="bold"/>
    </style:style>
    <style:style style:name="T5" style:family="text">
      <style:text-properties style:font-name-complex="Times-BoldItalic"/>
    </style:style>
    <style:style style:name="T6" style:family="text">
      <style:text-properties style:font-weight-complex="bold"/>
    </style:style>
    <style:style style:name="T7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piled 10/24/11</text:p>
      <text:p text:style-name="P9">Mericle/Patrick, Cornell University Library</text:p>
      <text:p text:style-name="P10"/>
      <text:p text:style-name="P10">Digital Preservation Management Tutorial</text:p>
      <text:p text:style-name="P10">Implementing Short-term Strategies for Long-term Problems</text:p>
      <text:p text:style-name="P9"><text:a xlink:type="simple" xlink:href="http://www.icpsr.umich.edu/dpm/dpm-eng/eng_index.html">http://www.icpsr.umich.edu/dpm/dpm-eng/eng_index.html</text:a></text:p>
      <text:p text:style-name="P9"><text:tab/></text:p>
      <text:p text:style-name="P10"><text:tab/>Chamber of Horrors: Obsolete and Endangered Media</text:p>
      <text:p text:style-name="P9"><text:tab/><text:a xlink:type="simple" xlink:href="http://www.icpsr.umich.edu/dpm/dpm-eng/oldmedia/chamber.html">http://www.icpsr.umich.edu/dpm/dpm-eng/oldmedia/chamber.html</text:a></text:p>
      <text:p text:style-name="P9"/>
      <text:p text:style-name="P9"/>
      <text:p text:style-name="P5">DPC (2009). DPC Jargon Buster. </text:p>
      <text:p text:style-name="P4"><text:a xlink:type="simple" xlink:href="http://www.dpconline.org/component/docman/doc_download/379-dpc-jargon-buster-july-2009">http://www.dpconline.org/component/docman/doc_download/379-dpc-jargon-buster-july-2009</text:a></text:p>
      <text:p text:style-name="P4"/>
      <text:p text:style-name="P6">DPC (2009). Digital preservation handbook. </text:p>
      <text:p text:style-name="P4"><text:a xlink:type="simple" xlink:href="http://www.dpconline.org/advice/preservationhandbook">http://www.dpconline.org/advice/preservationhandbook</text:a></text:p>
      <text:p text:style-name="P4"/>
      <text:h text:style-name="P13" text:outline-level="3">Decision Tree for Selection of Digital Materials for Long-term Retention<text:tab/></text:h>
      <text:p text:style-name="P12"><text:a xlink:type="simple" xlink:href="http://www.dpconline.org/advice/preservationhandbook/decision-tree">http://www.dpconline.org/advice/preservationhandbook/decision-tree</text:a></text:p>
      <text:p text:style-name="P4"/>
      <text:p text:style-name="P8"/>
      <text:p text:style-name="P8">Puzzling over digital preservation – Identifying traditional </text:p>
      <text:p text:style-name="P11">and new skills needed for digital preservation </text:p>
      <text:p text:style-name="Standard"><text:a xlink:type="simple" xlink:href="http://conference.ifla.org/past/ifla77/217-bahr-en.pdf">http://conference.ifla.org/past/ifla77/217-bahr-en.pdf</text:a></text:p>
      <text:p text:style-name="P9"/>
      <text:p text:style-name="P6">California Preservation Program. CALIPR. <text:s/>Collection Needs Assessment for Preservation Planning</text:p>
      <text:p text:style-name="P1"><text:a xlink:type="simple" xlink:href="http://sunsite.berkeley.edu/CALIPR/index.html"><text:span text:style-name="T7">http://sunsite.berkeley.edu/CALIPR/index.html</text:span></text:a></text:p>
      <text:p text:style-name="P4"/>
      <text:p text:style-name="P6">CD-Info.com. The CD Information Center. </text:p>
      <text:p text:style-name="P1"><text:a xlink:type="simple" xlink:href="http://www.cd-info.com/"><text:span text:style-name="T7">http://www.cd-info.com</text:span></text:a></text:p>
      <text:p text:style-name="P4"/>
      <text:p text:style-name="P6">Casey, Mike (2009). Indiana University Bloomington. Media Preservation Survey. A Report</text:p>
      <text:p text:style-name="P3"><text:a xlink:type="simple" xlink:href="http://research.iub.edu/communications/media_preservation/iub_media_preservation_survey_FINALwww.pdf"><text:span text:style-name="T7">http://research.iub.edu/communications/media_preservation/iub_media_preservation_survey_FINALwww.pdf</text:span></text:a></text:p>
      <text:p text:style-name="P4"/>
      <text:p text:style-name="P2"><text:span text:style-name="T7">Optical Storage Technology Association. <text:s/></text:span></text:p>
      <text:p text:style-name="P1"><text:a xlink:type="simple" xlink:href="http://www.osta.org/"><text:span text:style-name="T7">http://www.osta.org/</text:span></text:a></text:p>
      <text:p text:style-name="P1"/>
      <text:p text:style-name="P6"><text:soft-page-break/>Byers, Fred R. <text:s/>(2003). Care and Handling of CDs and DVDs: A guide for Librarians and Archivists. CLIR Reports. Pub121. </text:p>
      <text:p text:style-name="P1"><text:a xlink:type="simple" xlink:href="http://www.clir.org/pubs/abstract/pub121abst.html"><text:span text:style-name="T7">http://www.clir.org/pubs/abstract/pub121abst.html</text:span></text:a></text:p>
      <text:p text:style-name="P6"/>
      <text:p text:style-name="P6"/>
      <text:p text:style-name="P6">Caplan, Priscilla (2009). Understanding PREMIS. Library of Congress. </text:p>
      <text:p text:style-name="P1"><text:a xlink:type="simple" xlink:href="http://www.loc.gov/standards/premis/understanding-premis.pdf"><text:span text:style-name="T7">http://www.loc.gov/standards/premis/understanding-premis.pdf</text:span></text:a></text:p>
      <text:p text:style-name="P4"/>
      <text:p text:style-name="P6"/>
      <text:p text:style-name="P6">DCC. Digital Curation 101. Curate and Preserve. </text:p>
      <text:p text:style-name="P1"><text:a xlink:type="simple" xlink:href="http://www.dcc.ac.uk/sites/default/files/DC%20101%20Curation%20and%20Preservation.pdf"><text:span text:style-name="T7">http://www.dcc.ac.uk/sites/default/files/DC%20101%20Curation%20and%20Preservation.pdf</text:span></text:a></text:p>
      <text:p text:style-name="P4"/>
      <text:p text:style-name="P4"/>
      <text:p text:style-name="P6">Library of Congress. Sustainability of Digital Formats – Planning for Library of </text:p>
      <text:p text:style-name="P6">Congress Collections</text:p>
      <text:p text:style-name="P1"><text:a xlink:type="simple" xlink:href="http://www.digitalpreservation.gov/formats/sustain/sustain.shtml"><text:span text:style-name="T7">http://www.digitalpreservation.gov/formats/sustain/sustain.shtml</text:span></text:a></text:p>
      <text:p text:style-name="P4"/>
      <text:p text:style-name="P4"/>
      <text:p text:style-name="P7"/>
      <text:p text:style-name="P7">Copyright</text:p>
      <text:p text:style-name="P4"/>
      <text:p text:style-name="P6">Copyright and Cultural Institutions: Guidelines for U.S. Libraries, Archives, and Museums</text:p>
      <text:p text:style-name="P4"><text:a xlink:type="simple" xlink:href="http://ecommons.cornell.edu/handle/1813/14142">http://ecommons.cornell.edu/handle/1813/14142</text:a></text:p>
      <text:p text:style-name="P6"/>
      <text:p text:style-name="P6">Section 108 Spinner</text:p>
      <text:p text:style-name="P4"><text:a xlink:type="simple" xlink:href="http://www.librarycopyright.net/108spinner/">http://www.librarycopyright.net/108spinner/</text:a></text:p>
      <text:p text:style-name="P6"/>
      <text:p text:style-name="P6">Legal Issues (ICPSR Digital Preservation Tutorial)</text:p>
      <text:p text:style-name="P4"><text:a xlink:type="simple" xlink:href="http://www.icpsr.umich.edu/dpm/dpm-eng/challenges/accountability.html">http://www.icpsr.umich.edu/dpm/dpm-eng/challenges/accountability.html</text:a></text:p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-BoldItalic" svg:font-family="Times-BoldItalic" style:font-family-generic="roman"/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iona Patrick</meta:initial-creator>
    <meta:creation-date>2011-10-24T19:29:52</meta:creation-date>
    <dc:date>2011-10-24T20:20:26</dc:date>
    <dc:creator>Fiona Patrick</dc:creator>
    <meta:editing-duration>PT00H50M40S</meta:editing-duration>
    <meta:editing-cycles>9</meta:editing-cycles>
    <meta:generator>OpenOffice.org/3.1$Unix OpenOffice.org_project/310m19$Build-9420</meta:generator>
    <meta:document-statistic meta:table-count="0" meta:image-count="0" meta:object-count="0" meta:page-count="2" meta:paragraph-count="41" meta:word-count="174" meta:character-count="2205"/>
  </office:meta>
</office:document-meta>
</file>